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·s細明體" svg:font-family="·s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·s細明體" style:font-name-asian="·s細明體" style:font-name-complex="·s細明體" style:font-family-generic="modern"/>
    </style:style>
    <style:style style:name="ce3" style:family="table-cell" style:parent-style-name="Default" style:data-style-name="N0">
      <style:text-properties style:font-name="·s細明體" style:font-name-asian="·s細明體" style:font-name-complex="·s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5" table:number-rows-spanned="1" table:style-name="ce3">
            <text:p>截至108年2月底止，本所公共債務情形如下：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">
            <text:p>一、1年以上債務未償餘額為0萬元。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">
            <text:p>二、短期債務未償餘額為0萬元。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">
            <text:p>三、平均每人負擔債務0.0千元。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">
            <text:p>四、自償性債務未償餘額（含非營業特種基金）為0萬元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2" table:number-rows-spanned="1" table:style-name="ce5">
            <text:p><text:span text:style-name="T1">登載日期</text:span><text:span text:style-name="T2">108</text:span><text:span text:style-name="T1">年</text:span><text:span text:style-name="T2">3</text:span><text:span text:style-name="T1">月</text:span><text:span text:style-name="T2">4</text:span><text:span text:style-name="T1">日</text:span></text:p>
          </table:table-cell>
          <table:covered-table-cell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·s細明體" svg:font-family="·s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ntws221</meta:initial-creator>
    <dc:creator>ntws221</dc:creator>
    <meta:creation-date>2016-09-09T08:54:06Z</meta:creation-date>
    <dc:date>2019-03-04T01:28:38Z</dc:date>
    <meta:editing-cycles>6</meta:editing-cycles>
    <meta:editing-duration>PT230S</meta:editing-duration>
  </office:meta>
</office:document-meta>
</file>